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U PROTÈGE LA LIBRE BELGIQUE DEUXIÈME ANNÉE - No 2 15 JANVIER 1944 CŒUR ELGES Organe du Ralliement des Patriotes Belges, créé en 1943, pour exalter le sacrifice des Héros, soldats et civils, tombés «ur les champs de bataille ou sous les balle» des pelotons d'exécution allemands Bénis ceux qui sont morts simplement : en victimes, Et n'ayant de la guerre éprouvée que l'horreur. Car leur don si naïf, le don de tout leur être. Mêle aux vertus du sol les grâces d'un sang pur Pour composer, avec tout l'or du blé futur, Les moissons d'un esprit dont l'Amour fera maître. Heureux ceux qui sont morts pour les cités charnelles, Car elles sont le corps de la Cité de Dieu Heureux qui sont morts pour leur âtre et leur feu, Et les pauvres honneurs de9 maisons fraternelles. Charle PEGUY G. PIOÇH Aux troublants carrefours, si, doutant de la route, Tu chancelles devant les suprêmes efforts, Penche-t.i vers la terre, et, gravement, écoute : Car le Passé te parle avec la voix des Morts. H. ALLORCE SUR LE FRONT INTÉRIEUR L'Abbé Joseph PETERS, professeur de religion et vicaire à Malmedy a été décapité à la hache à Berlin. ("est avec un sentiment d'horreur qr.e, il y a quelque temps, los habitants do In région de la région de Malmedy ont appris la morl par décapitation du prêtre, qui depuis treize ans. avait su ;;agner leur sympathie, leur estime et leur respect par la dignité de sa vie autant que par son zèle et son inlassable dévouement. Comme son homonyme l'abbé Joseph PEETERS fusillé le 31 août dernier à la Citadelle de Liège, le vicaire do Malmedy était un homme d'âge mûr qui avait fait ses preuves sur les champs de bataille de l'apostolat, Né le 12 juin 1894. ordonné prêtre à Liège le 28 mars 1921. successivement professeur au Petit Séminaire de St-Roch. recteur à BUtgenbach, puis professeur de religion à l'école moyenne de» filles de Malmedy et vicaire dans la même localité, il avait révélé partout les fortes qualités d'esprit et de cœur qui devaient assurer à son activité sacerdotale le rayonnemont du succès. Il appartenait à l'élite des âmes généreuses qui pensent plu» autres qu'à elles-mêmes. Comme son confrère dans le sacerdoce et son émule dans<text:soft-page-break/> l'héroïsme, bien qu'un peu moins enctto à l'extériorisation de ses sentiments.il était doué d'une nature enthousiaste, éprise de tout ce qui est grand et beau. Avec cela une prodigieuse force de caractère. Un fort.... Dans le sons le plus profond du mot, c'est-à-dire, dominant tontes los contingences de la vie par une touteu t e confiance en Dieu. Rien d'étonnant à ce que, comme l'héroïque curé de Comblain-au-Pont, il ait affronté sans peur les redoutables dangers d'une action contre l'ennemi dans de» condition» particuliè- inent difficiles. Resté à Malmedy après l'annexion de la uille an Ille Reich triomphant, il conforme sa conduite de tous los jouis à son idéal d*- prêtre et de belge. Adversaire acharné iln nazisme, il s'efforce par tous les moyens d'enrayer los mé- : de sa diffusion parmi la population croyante de la petite ville wallonne. Au fur et à mesure que les nouveaux maîtres de nos cantons r'dimés découvrent leurs desseins par les astuces de leur sataniqne propagande, il s'ingénie à contrecarrer leur action. Pareille attitude comporte des risques très graves : il le sait, mais la passion de la vérité et son ardent patriotisme remportent sur les considérations de tactique et de prudence. Il a conscience d'occuper sur ce champ de bataille le poste le plus exposé, celui où il faut savoir payer généreusement de sa personne et ne pas se laisser intimider par les craintes qui paralysent les faibles. Il y avait à Malmedy, devenu depuis juin 1940 le siège de la gestapo, trop d'événements douteux pour que l'activité du vaillant ministre de Dieu ne fût bientôt l'objet d'un espionnage systématique qui, tôt où tard, devait fournir de redoutables aimes à ses adversaires, Pour l'abattre plus sûrement, ceux-ci patientèrent longtemps multipliant pièges et embûches tout autour de lui jusqu'au jour où le sachant définitivement compioinis, ils mirent brusquement fin à son apostolat religieux et qatriotique en le jetant en prison. Le s^rt qui lui fut réservé à partir de ce moment on le devine &lt;•'.-.-; celui que les nazis experts dans l'art d'anéantir toute opposition, destinent ceux qui ont l'audace de se dresser contre leur abject régime de délation et d'oppression : un sort terrible où il n'y avait plus place que pour la souffrance. Mais l'abbé PETERS était, comme son homonyme de Comblain-au-Pont, de taille à le s apporter sans faiblir. Des hommes de sa trempe gardent une âme de vainqueur, même dans les défaites apparentes où le le corps est réduit à l'impuissance. Devant l'épreuve, il réagit comme il avait réagi devant les difficuliés et les obstacles qui s'étaient dressés sur sa route : avec une énergie que le secours tout-pu: ssantde la grâce exalte jusqu'au diapason delà sublimité Ses ennemis n'avaient rien négligé pour pouvoir, en sauvegardant les apparences de leur «justice, supprimer ce rude lutteur qui sans autres armes que ses convictions de prêtre et de patriote <text:soft-page-break/>leur avait tenu tête au moment même où leur triomphe paraissait définitivement assuré. On le vit bien lorsque s'ouvrit l'enquête. Tous les dossiers étaient prêts : bourrés de témoignages à charge, ils fournissaient la preuve péremptoire que l'abbé PETERS ne serait jamais pour les nouveaux maîtres de Malmedy un collaborateur et que son passé le classait au contraire parmi les hommes qui ne s'accomoderaient jamais à leur régime. La délation avait donné à plein rendement, les faits précis abondaient qui démontraient toute «sa culpabilité. : propos tenus en public, conversai ions privées, conseiisde désertion donnés à de je.mes Malmédiens qui avaient du, malgré eux, endosser l'uniforme gris. C'est ce dernier grief surtout qui domina dans l'acte d'accusation, il lui valu la peine de mort, ("est alors que les boches ajoutèrent à cette condamnation qui n'avait pas impressionné l'admirable prêtre une de ces vilenies dont ils ont le secret : ils annoncèrent au condamné qu'on le décapiterait comme un vulgaire bandit. L'abbé PETERS portait en lui un mépris inné pour les formalités qui m- changent rien à l'essence des choses, mais brouillent simplement les apparences; il ne s'émut pas de cette ultime insulte à sa soutane. Son Maître et.un grand nombre de ses merveilleux imitateurs n'avaient-ils pas subi supplices plus ignominieux encore ? Le sien lui paru doux au regard de celui que le Divin Crucifié du Golgotha avait librement accepté ; c'e^t pourquoi il l'affronta avec le calme et la sérénité des héros. Que le sang de ce martyr retombe en pluie de bénédictions sur sa chère Patrie Belge qu'il a tant aimée. NICOLAS J.,. DANS LA LUMIÈRE ÉTERNELLE.... On l'avait amené à la prison dcB. un soir d'hiver où l'on grelottait dans les cellules. Il était plus de H heures. Les geôliers de service avaient été quelque peu surpris de voir arriver, menottes au poings, ce grand monsieur d'allure si distinguée. Le regard vif. los mâchoires serrées, la figure blême, il paraissait raidi dans une attitude de révolte. Il s'était cependant laissé emmener dans sa cellule sans esquisser le moindre geste de résistance et depuis ce soir on l'avait vu tourner en rond dans son petit réduit comme un fauve qu'on vient de captu<text:soft-page-break/>rer. Pendant les quinze jours qni suivirent, gardiens et sentinelles qui axaient reçu ordre de le soumettre à une surveillance sévère, eurent beau jeté, par le judas de sa porte, de fréquents coups d'oeil dans sa cellule, ils le virent toujours arpentant nerveusement sa pauvre cage. Parfois on voyait remuer ses lèvres : il parlait tout seul... De temps en temps il s'arrêtait, se laissait choir lourdement sur sa chaise, s'accoudait à la table et paraissait sombrer dans un profond abattement. Puis brusquement tel un somnambule il se levait et comme s'il allait affronter un un adversaire invisible, serrait les poings et gesticulait ainsi qu'un dément. Quant à l'infecte nourriture de la prison, il y touchait à peine. Son front soucieux et sa figure contractée laissaient deviner le drame qui se déroulait en lui. On l'avait emmener cinq fois à l'interrogatoire et chaque fois il en était revenu plus sombre, plus déprimé. Dans les files de prisonniers se rendant au préau, son air abattu contrastait avec la fière allure de ses compagnons d'infortune. Toute sa détresse inté- rieure se reflétait dans son regard, dans son maintien. «Un gars démoralisé» pensait-on en le voyant. I n bien beau gars cependant... Bâti en hercule, avec des poings solides. Lne chevelure d'ébêne parsemée de quelques fils blancs. Lo moustache taillée courte accentuait la distinction de ses traits réguliers. Tenue très soignée. Son âge ? Trente-cinq, quarante ans ? Il eût été difficile de préciser. En bref un de ces combattants du front intérieur qui inspirent confiance par l'énergie qui se dégage de toute leur personne. Cependant démoralisé, il l'était le brave Armand S... Et non sans raison. Depuis plus de deux ans il était chef d'un important groupement secret et il avait connu les joies excitantes de l'action. Pendant deux ans, il avait mené la vie de l'homme voué corps et âme à une grande cause. Il avait affronté tous les risques, brave la mort. Cela avait aguerri, cuirassé. Se représente-t-on cette existence de soldat volontaire passionnément rivé à des tâches difficiles et périlleuses? Aller et venir à trayers le pays, donner des ordres, en recevoir, serrer la main à de braves camarades décidés à tout, rentré fourbu chez soi le soir et se dire : j'ai bien servi mon pays, Recommencer le lendemain avec comme excitant de nouvelles difficultés, de nouveaux dangers qui compliquent quelque peu le jeu. mais le rendent plus passionnant encore. Puis après avoir éprouvé les joies les satisfactoins, les émotions de ce train de vie ardente, être jefé dans l'affreux ennui de de la captivité. Après avoir connu le sentiment exaltant d'être utile&gt;à sa patrie, se voir réduit à- n'être plus qu'un numéro de prisonnier, un vaincu à la merci du vainqueur. Et quel vainqueur? Le policier allemand... L'être le plus brutal et le plus dénué de scrupule. Oui. il y avait de quoi se démoraliser... Il se rappelait une à une les circonstances de son <text:soft-page-break/>arrestation. Il s'était promis depuis longtemps de ne jamais se laisser prendre vivant. Afin de parer à toute surprise, il avait pris ses dispositions pour s'enfuir prestement au cas où la Gestapo se présenterait à son domicile au moment où il s'y trouverait. Il s'était d'autre part entouré de beaucoup de précautions et croyait avoir tout prévu. Mais les Boches étaient venus à une heure tout à fait imprévue. La maison avait été cernée et, avant d'être remis de sa surprise, il était bel et bien cueilli. La perquisition avait amené la découverte de nombreux documents compromettants et il avait entendu un des Allemands dire à un autre : « Celui-là son compte est bon et il sera vite réglé. » Les interrogatoires lui avait réservé d'autres surprises plus dé- sagréables encore : un de ses hommes, arrêté depuis plusieurs semaines, avait cédé à la pression des tortures auxquelles il avait été soumis et avait parlé, Il^se rendit vite compte que, dans une affaire comme celle-là, tout se tient comme les mailles d'un filet et qu'une seule défection prend vite les proportions d'un désastre. Il était manifeste maintenant que le Bnches allaient tenter par tout les moyens de lui arracher d'autres précisions sur le fonctionnement du service. Il avait déjà reçu des coups de poing et des coups de pied et s'attendait à subir lui aussi la redoutable épreuve du fer rouge et da la flagellation. Ce qui le morfond lit, le déprimait, c'était surtout le sentiment desonimpuissance.il fallait se laisser maityriser sans pouvoir même esquisser un geste de défense. Quand on porte en soi une âme ardente et une volonté combative, il n'est pas d'impression plus démoralisante que celle-là. Le malheureux captif en était arrivé à cette navrante constatation qu'il n'y avait plus de place dans sa vie pour le moindre espoir. Impossibilité absolue de s'évader, quant à être délivré par ses camarades, il ne fallut p is y compter, l'ennemi seul disposait de sa vie. 11 était donc irrémédiablement perdu... Puis vinrent les jours les plus durs, ceux où l'ennemi usa contre lui de ses terribles moyens de contrainte physique, A plusieurs reposes on le lia à une table après lui avoir enlevé ses vêtements et on le flagella... Il subit ce traitement barbare avec la <text:soft-page-break/>farouche énergie qu'il déployait autrefois dans ses entreprises patriotiques. Pas une plainte ne sortit de sa bouche, pas une seule révélation non plus, Ses bourreaux bavvaient de rage impuissante. Rentré dans sa cellule, le corps tout meurtri, il connut comme autrefois le réconfoit d'avoir dominé l'adversaire, mais à ce sentimant exaltant un autre succédait aussitêit: celui de son impuissance totale. Il avait l'impression de vivre un mauvais rêve, tout croulait autour de lui, les amis d'hier se retiraient, le fuyait; l'idéal lui-même pour lequel il avait lutté jusqu'alors s'évanouissait dans ses pensées de doute et da sombre pessimisme ; une seule chose lui restait : sa souffrance d'homme abandonné. Esprit positif et réaliste, il avait toujours eu horreur des chimères et cependant maintenant, il lo sentait, ce dont il éprouvait le plus âprement le besoin, c'était cela: des chimères, des espoirs, des illusion; pour faire recul sr la vtîion de celle qui rôdait, tour do lui: LA MORT. La mort... V avait-il jamais pensé •érieusnment ? Non, dans le feu de l'action, il ne s'était jamais bien rendu compte qu'un jour cet t &gt; d -pi lis uite réalité s'imposerait à lui comme une obsession lancinante. Maintenant elle était là devant lui et il essayait par tous les moyens d'en dissipe!- le dîeuse imago. Jeu puéril, se disait-il. je ferme les yeux volontairement pour ne pas la voir, mais elle me tient et je ne lui échapperai pas. Et parce qu'il aimait passioné- la vie pour toutes les satisfactions et les joies qu'elle lui avait réservées, il éprouvait malgré lui un haut le cœur à la pensée de devoir la quitter pour toujours. Peu à peu cependant il se familiarisa avec la dure peispective et le débat intérieur qui le torturait depuis le jour de son arrestation n'en devint que plus douloureux. Renoncer: se détacher, se sacrifier, ces mots lui faisaient mal. Ils lui paraissaient vides de sens. Qu'importaient d'ailleurs les mots en pareil moment ? Une seule chose accrochait ses pensées et le mettait en fièvre, c'est qu'il allait mourir et que tout serait fini pour lui. La victoire des Alliés, la libération de la Belgique, le sort du monde de demain, toutes les questions qui continuaient à passionner las hommes sombreraient pour lui et avec lui dans le néant. Ah ! qu'elle est affreuse la figure de la mort quand on la voit de près ! Etait-ce cela le désespoir ? Ce sentiment d'amertume mêlée de sourde révolte pui lui imprégnait l'âme ? Il se sentait faiblir moralement... Des doutes lui venaient sur l'utilité réelle de son activité de patriote. Puis c'était l'angoisse du lendemain, la crainte de succomber, sous l'effet des coups et des tortures, à la tentation de parler... Plus il tournait dans sa cellule, plus il réarealisait les pénibles conditons de son sort actuel, plus il sentait le poids d'une lourde détresse lui descendre sur le cœur. Un de ses voisins de cellule avait pu lui passer au préau un petit livre intitulé «L'Imitation de Jesus-Christ». Il avait cru d'abord y trouver une <text:soft-page-break/>diversion aux pensées qui lui rongaient l'esprit, mais en vain, il n'avait même pu en commencer la lecture. LTDe immense lassitude l'accablait... Le vers désabusé de Baudelaire: « La chair est triste et j'ai lu tous les livres» submergeait le chaos de ses idées et de ses souvenirs comme le signe d'un dégoût total. Un jour cependant qu'il feuilletait le minuscule volume à tranche rouge, son regard distrait tomba sur une phrase qui le fit tressaillir: SI LA MORT EST A CRAINDRE, IL EST PEUT-ÊTRE PU S DANGEREUX DE VIVRE LONGTEMPS. Il avait peine à on croire ses yeux: il relut une fois, deux fois, trois fois... Il s'était levé et debout devant la lucarne de son triste réduit, le regard perdu dans le coin de ciel gris qu'il découvrait par une légère ouverture, il paraissait maintenant plongé dans une profonde méditation. Pour la première fois depuis qu'il menait la vie d'un fauve en cage, il se sentait accroché par quelque chose d'indéfinissable, une pensée, un vague espoir qui l'emportait sur son dégoût et sa lassitude. Ce qui le frappait c'était l'étrangeté la tournure paradoxale des quelques mots relvés dans ce petit livre insignifiant : IL EST PEUT-ÊTRE PLUS DANGEREUX DE VIVRE LONGTEMPS. L'expérience de la vie lui avait appris que la vie est le bien le plus apprécié des hommes et que la mort passe à leurs yeux pour le pire des malheurs. Cela lui plut de voir cette idée contredite par un auteur inconnu. Mais ne s'ai lissait-il pas d'une simple boutade? I] reprit le livre au passage qui avait retenu son attention et lut : IIEIREUX QUI A TOUJOURS DEVANT LES YEUX L HEURE DE SA MORT ET QUI SE PRÉPARE A MOURIR.... QUE CELUI-LA EST HEUREUX QUI TACHE DE DEVENIR PRESENTEMENT CE Qt"IL VEUT ÊTRE A L'HEURE DE LA MORT.... C'EST UNE VANITÉ DE SOUHAITER UNE LONGUE VIE. C'EST UNE VANITÉ QUE D'AIMER CE QUI PASSE SI VITE. IL NOUS EST AVANTAGEUX D'AVOIR QUELQUEFOIS DES AFFLICTIONS ET DES TRAVERSES PARCE QU'ELLES'FONT RENTRER SOUVENT L'HUMBLE EN LUI-MÊME, EN LUI FAISANT <text:soft-page-break/>CONNAITRE QU'IL EST ICI-BAS DANS UN LIEU D'EXIL ET QU'IL DOIT METTRE SON ESPÉ- RANCE EN AUCUNE CHOSE DU MONDE.... Ce fut une soudaine illumination. Une impression d'allégement de délivrance. Celle que connaît l'homme qui a longtemps erré dans les ténèbres et qui voit tout à coup poindre la lumière salvatrice qui l'orientera et mettra fin à ses angoisses. Du coup sa physionomie s'en était trouvée transformée, un expression de dé- tonte en dissipa brusquement toute ombre de tristesse. Il allait et venait, arpentant pour la millième fois son morne et minuscule logis. Léger, alerte, le regard ranimé par une lueur d'allé- gresse. Il ne cessait de se répété intérieurement : si c'était vrai!., si c'était vrai !... Oui, si c'était vrai.., Si réellement le terrible sort qui était &gt;• le sien comportait encore le très grand espoir : ne pas sombrw pour toujours dans un abîme sans fond de douleur et de détresse Si cet auteur inconnu avait raison contre les préjugés dont il avait vécu jusqu'alors ? Mais dans ce cas tout changeait de sens et lui. le délaissé, l'abandonné, pouvait connaître encore avant de mourir d'exaltants réconforts. Tout dépendait de la vérité de ces quelques phrases qui lui étaient tombées sous les yeux, Et tandis qu'il continuait à marcher fiévreusement, sa pensée, elle, opérait de longs et sûrs cheminements dans le chaos de ses doutes et de ses souvenirs. Une certitude s'imposa à lui avec une fulgurante netteté): l'universel empire de la mort. Nous sommes tous, sans exception, soumis à son odieuse domination. Oui, nous sommes tous des condamnés à mort, se dit-il. Les juges ennemis qui prononceront contre moi la peine fatale, les soldats qui l'exécuteront, seront un jour, eux aussi, impitoyablement fauchés. Dix, vingt, trente ans plus tard que moi sans doute, mais ils y passeront aussi. Pourquoi s'effrayer d'une éventualité qui devait inéluctablement se présenter tô ou tard ? Et pendant que tous les lieux communs sur la fragilité de la vie renouvelaient leur sens profond à la lumière de ces quelques phrases si nettes, si claires si péremptoires, d'attendrissants so ivenirs d'enfance ramenaient dans son esprit d s riantes images qu'il croyait évanouies pour toujours: les premières prières balbutiées sur les genoux de sa mère, la radieuse journée de sa première communion... Los tourbillons d'une jeunesse orageuse l'avaient peu à peu éloignés de toute pratique religieuse, puis la fièvre do l'action l'avait pris tout entier. Pondant plus de vingt ans. il avait vécu ainsi tel un halluciné sans que son esprit tournât vers cette grande réalité: LA MORT et les redoutables problèmes qu'elle implique. Avait-il perdu la foi ? Il ne s'était jamais posé la question... Maintenant il se cramponnait aux paroles de «L'IMITATION» comme un naufragé à une épave flottante. Jamais il n'avait senti comme en ce moment le besoin d'amarrer sa vie en péril à quelque inébranlable certitude. Le petit <text:soft-page-break/>livre ne le quittait plus. Chose étrange, sa lecture lui faisait l'effet d'une découverte continuelle. Il allait de surprise en surprise dans un émerveillement sans fin. L'admirable petit livre, l'admirable petit livre, ne cessait-il de répéter. Une grande clarté se faisait dans son esprit et dii-sipait comme par enchantement les soucis, les doutes, les angoisses. Sa vie intérieure s'équilibrait, s'harmonisait autour de quelques idées qui maintenant lui apparaissaient baignées de l'éclatante lumière des certitudes. Sur ces entrefaites, il avait été amené à plusieurs leprises devant ses bourreaux et il les avait étonnés por son allure dégagée, son air rassénéré, son ton assuré. C'était un autre homme. Oui c'était un autre homme. Ses voisins eux-mêmes remarquèrent le changement. Comment en eût-il été autrement ? Ce n'était pas un incident, une chose qui avait provoqué cette modification. non. QUELQU'UN venait défaite irruption dans sa vie comme un sauveteur d'une barque en détresse, QUELQU'UN c'est-à- dire le MODÈLE même que le petit livre proposait à son imitation. Modèle admirablement adapté à sa qualité de condamné à mort.car IL avait été LU I-M ÊME condamné à la même peine et l'avait subie dans des conditions mille fois plus atroces encore. Maintenant son esprit ne procédait plus par lents tâtonnements, les éclairs de la grâce y jetaient de brusques lueurs qui faisaient surgir de l'ombre d'immenses panoramas merveilleux. Pour la première fois, le sens de la vie lui apparaissait clair, net précis. Le sens de la mort aussi... Toutes les notions étudiées jadis machinalement au cathéchisme se réveillaient en lui sous forme de vérités lumineuses. Et l'adorable figure du MODÈLE des condamnés à mort devant ses yeux ravis toute baignée d'éblouissante clarté. Uy avait longtemps qu'il n'avait plus prié "et cependant voici qu'à présent, sans qu'il eût à faire le moindre effort, une prière ardente jaillissait du fond de son cœur, une prière très simple qui n'était que le cri de son âme éperdue de joie et de reconnaissance: MERCI. MON DIEU, MERCI... Un matin, on vint le chercher dans sa cellule et on l'emmena devant le conseil de guerre ennemi ; il <text:soft-page-break/>se sentait aussi calme que s'il avait assisté à la séance en simple curieux. Son attitude stu pélia juges et avocats. Auc &gt;\xra de son interrogatoire il eut quelques répliques qui firent grosse impression: «Je no redoute pas votre jugement, dit-il aux huit officiers allemands qui le toisaient d'un regard chargé de morgue. J'ai agit en patriote belge et un vrais patriote belge ne craint pas la mort.» Lorsqu'il rentra dans sa cellule, ses gardiens eurent peine à croire qu'il était réellement condamné à la peine capitale, il n'avait en effet jamais paru de si bonne humeur. Au cours des jours qui suivirent, on le vit toujours alerte et souriant. C'est qu'il est certain d'être gracié, pensaient ses voisins. Chacun pressentait un mystère dans la vie de cet homme qui avait d'abord paru profondement démoralisé et qui maintenant étonnait amis et enennemis par sa sérénité. Mystère pour les autres et non pour luimême, car tout était clarté et lumière dans son esprit. Une fois, deux fois, trois fois, il avait eu l'ineffable bonheur de communier. Il s'était agenenouillé devant la porte entrebaillée de sa cellule et un prêtre revêtu des ornements s -tcei dotaux lui avait apporté le. PAIN DES ANGES. Il av.iit alors éprouvé une des plus fortes émotions de sa vie. Jamais il n'avait eu un sentiment aussi vif, aussi bouleversant de la présence de DIEU en lui. Pondant de longues heures, il était resté abîmé dans une muette adoration, balbutiant en pauvres mots sa joie et sa gratitude. En vérité i! n'était déjà plus de ce monde où tout lui paraissait gris, terne, morose. Son âme toute brûlante de foi, d'espérance et de charité aspirait à la suprême délivrance, à la lumière éternelle. U tressaillait à la pensée du sort que Dieu réserve à ceux qui meurent en LUI. La certitude de vivre bientôt dans la lumière sans fin lui mettait au cœur une allégiesse comme il n'en avait jamais connue. Ainsi la générosil é dont il avait fait preuve au service de son pays trouvait déjà sa récompense. Los grâces dont Dieu inondait son âme en était le signe certain. Soucis, trouble, inquiétudes, anxiété, tout ce qui le tourmentais au début de sa détention s'était résorbé dans cette merveilleuse certitude: en mourant je vais rentrer dans la maison de mon PERE où tout est lumière et bonheur sans fin. Ce que fut son attitude devant le poteau d'exécution on se le représente sans peine. Comme le Christ, son modèle, il avait pardonné à tous ces ennemis et avait renouvelle plus de cent fois le sacrifice de sa vie pour le salut de sa chère patrie terrestre. Aucune entrave ne lo retenait plus à la terre. Il regarda les hommes du peloton d'exécution sans haine, sourit affectueusement à l'aumô- nier qui l'accompagnait, puis, d'un pas léger, se dirigeât vers le poteau. Et ce jour-là là Belgique compta un héros de plus à vénérer sur la terre et un intercesseur de plus dans le inonde de la lumière éternelle, KNESSELAER. LES BELGES MEURENT BIEN Un des nôtres a eu récemment l'occasion d'obtenir d'un tén o n oculaire <text:soft-page-break/>des renseignements du plus vif intérêt sur l'attitude de nos chers condamnés à mort devant le peloton d'exécution. Ce témoin n'est autre qu'un officier allemend qui. après avoir assisté pendant près de deux ans à la mort de nos compatriotes condamnes à la peine capitale par le Conseil de Guerre do Bruxelles; vient d'être envoyé en Russie. L'entretien s'est déroulé comme suit : Est-il exact que vous avez assiste à l'exécution de nombreux condamnés à mort ? — Certainement. — Je suppose que cela vous a laissé de fortes impressions. l'as du tout... Au début peut-être, mais vous comprenez qu'au bout d'un certain temps, on s'y fait. D'ailleurs, ditesvous bien que la mort parles armes est une mort sans souffrance : les condamnés sont foudroyés sur le coup par la décharge de douze fusils et par conséquent ils ne ressentent absolument rien. — Les souffrances morales qui précèdent le moment fatal n'en sont que plus redoutables surtout lorsqu'il s'agit de pères de famille. — Sans doute, mais ces hommes ont tous plus ou moins pré- vu le sort qui les attendait et ont eu le temp? de s'y préparer. Ajoutez à cela que lo plupart sont des croyants pour qui la mort n'est pas le néant. — De sorte qu'ils affrontent le poteau sans trop d'appré- hension ? — Tout ce que je puis vous dire c'est que les Belges meurent bien. J'en ai vu tomber plus de cent et je n'ai été témoin que d'une seule défaillance: un petit jeune homme qui a hurlé pendant toute la nuit qui a précédé son exécution et qu'on a dû traîner au poteau... Cela m'a laissé un souvenir plutôt pé- nible. — Y a-t-il parfois des incidents ? — Que voulez-vous dire ? — Des tentatives de fuite, des actes de rébellion, que saisje ? — Non, la surveillance des condamnés est telle qu'il est impossible d'esquisser le moindre mouvement qui ne puisse être immédiatement réprimé, les pli s dangereux sont d'ailleurs amenés au poteau, menottes aux poings. Presque tous sont calmes, résignés et ne manifestent aucune énetion. Il y a évidemment des exceptions ainsi j'en ai vu qui marchaient à la moit en chantant ou en criant «Vive la Belgique I» L'un d'eux nous a même lancé un jour en pleine figure : <text:soft-page-break/>«Sales boches, vous serez bientôt tous foutus ! — Est-ce que l'aumônier qui assiste lo condamné l'accompagne jusqu'au poteau ? — Oui. le plus souvent ils prient ensemble jusqu'au tout dernier moment, ("est alors que se produit souvent un léger incident... — Beaucoup de condamnés refusent le bandeau qu'on leur 1 résento. — Et ce bandeau est obligatoire ? — Naturellement, nos règlements militaires sont formels à ce sujet et l'officier de service est bien obligé de s'y conformer. En cas de refus, il essaie de faire comprendre au condamné que c'est une nécessité absolue, que ses soldats seraient trop impressionnés de tirer sur sur un homme ayant les yeux ouverts. Parfois il faut l'imposer de force. C'est alors une scène très pénible, car il est dur de faire violence à un homme qui va mourir, — Avez-vous conservé un souvenir précis de l'une ou 1 autre exécution ? — Certainement, Malheureusement, j'ai oublié les noms... J'ai vu mourir des gars splendides qui paraissaient aussi ma'tres d'eux-mêmes en ce moment impressionnant que vous et moi ici. Nul signa de nervosité. Lorsqu'ils étaient liés au poteau leur attitude était si fière, si martiale qu'elle semblait un défi à nos hommes alignés en face d'eux, l'arme au pied. — Est-ce qne vous vous rendez compte que ces Belges que vous abattez ainsi parce que vous les considérez comme des criminels, passent à nos yeux pour les meilleurs fils de la Belgique ? Que voulez-vous ? La guerre comporte de terribles nécessités Pour ma part, je me suis toujours efforcé dans mes rapports avec les condamnas à mort d'être correct et humain. Ainsi parla cet officier ennemi. Nous avons tenu à reproduire son témoignage uniquement à titre documentaire parce qu'il corrobore ceux qui nous ont transmis d'autres témoins. Contrairement à ce que pensent les détracteurs de notre pays les Belges, ne sont pas des dégénérés mûrs pour la servitude puisque l'ennemi lui-même tient à rendre hommage à leur magnifique tenue devant la mort. RO Ce bulletin est gratuit et ne peut être vendu. Nous demandons aux Patriotes de bien vouloir en assurer la diffusion surtout parmi la Jeunesse. Les dons destinés à intensifier cette diffusion peuvent être remis à nos distributeurs. Fils d'une même Patrie Deux Conceptions, deux Hommes, deux Destinées L'un s'appelle Gaston DERYCKE. Il se classe volontiers lui-même dans l'élite des intellectuels raffinés qui voient les choses autrement que le vulgaire. Journaliste, critique litté- raire, essayiste... Un grand esprit qui évolue avec aisance dans tous les domaines de la pensée : sciences, philosophie, littérature. En plus : les belles manières et la sensibilité d'un délicat féru d'originalité et de finesse. Son aversion pour les voies battues et des banalités l'amènent fréquemment à adopter des positions et des attitudes qui contrastent violemment avec celles de la masse. Diable! à quoi cela servirait-il de se nourrir l'esprit de pensées <text:soft-page-break/>quintessenciées si c'était pour imiter les autres ? Dans une île ses plus récentes chroniques publiées par LE NOUVEAU JOURNAL, il fait siennes les idées de Jules Sageret sur l'origine de l'homme : «D'où vient l'homme ? D'une lignée « hétéroclite de bêtes aujourd'hui disparues, qui comptaient des « gelées marines, des vers rampants, des poissons visqueux. « des mammifères velus...» «L'homme, commente M. DERYCKE « ne doit qu'au hasard d'être habité habité par cette cons- » cience qui, seule, le distingué des autres «produits de la vie terrestre,» Pour ce fin penseur, cette découverte est une «cure salutaire de dépouillement» car, écrit-il, il y a toujours avantage à voir clair et à se débarrasser de l'arsenal de mythes et d'illusions qui contribuent à donner à l'homme une idée fausse de sa condition et de sa destinée...» Quand on voit les choses d'un tel point de vue. étannez-vous qu'on ait à un degré trè-i poussé le sens de la grandeur, M. Gaston DRRYCKE l'a à un tel point qu'en juin 1940 il balança gaîment dans la hotte aux préjugés les principes et les idées auxquelles la masse de sas compatriotes continuaient à manifester un inébranlable attachement. Pour un homme familiarisé avec les vertigineuses visions des espaces planétaires et les prodigieuses perspectives des temps futurs que voulezvous que cela représente ce petit bout de terre qu'on appelle la Belgique ? L'Europe, à la bonne heure, cela au moins correspond à une réalité digne d'intérêt. M, DERYCKE, qui excelle à jongler avec les mots, inventa donc, avec quelquesuns de ses pareils, cette merveille des merveilles : LE PATRIOTISME EURPÉÈEN, Depms lors, convaincu plus que jamais d'appartenir à l'avant-garde des esprits audacieux et clairvoyants capables de transformer le monde par la hardiesse de leurs conceptions, il envisage toutes choses et particulièrement les événements du temps présent en patriote européen. Ce qui a eu comme conséquence de lui mettre au cœur une chaude admiration pour ceux-là mêmes que ses compatriotes anathémisent. Le sort de grand esprit incompris qui lui est fait parl'attï- tude obstinément belge de ceux-ci n'a pas l'heur de lui plaire, il l'a <text:soft-page-break/>prouvé en abandonnant discrètement la chronique d'ac tualité dont ii était titulaire au NOUVEAU JOURNAL et en consacrant désormais toutes ses lumières aux jeux faciles de la critique littéraire. Il se venge de l'humiliante reculado à laquelle il a été contraint par la peur, en egratiguant, chaque fois que l'occasion s'en piésente. ceux qui continuent à croire de toute leur âme à la réalité de la patrie belge et refusent de servir les desseins du pangermanisme camouflé; par la ridicule verbomanie «européenne». C'est ainsi que dans LA VIE LITTÉRAIRE du NOUVEAU JOURNAL en date du 16 décembre dernier, il leur décoche le trait suivant : « U reste à savoir si, au sein de la psychose » qui s'est emparée d'un nombre un peu trop grand de nos « contemporains, il y a encore place pour la lucidité, le bon « sens, la liberté de jugement, ne parlons même pas de la simple » impatialité. Et je crains que »l'honnête homme» en question, « partagé entre l'exercice intermittent (sic) de son intelligence « et l'humeur noire qu'il entretient au rythme des émissions de « radios clandestines, ne soit qu'assez rarement capable de dis- » criminatioûs de ce genre...» Cela c'est du «Deryckisme» tout pur: tout y est, le ton papelard, prétentieux, et l'affirmation gratuite, genre «Propaganda-Abteilung», sur l'humeur noire de ceux qui ne partagent pas ses folles billevisées. Diable ! pourquoi voulez-vous, Monsieur, que l'audition des radios amies nous indispose puisque, depuis novembre 1942, elles nous appoitent la confirmation de nos espoirs et de nos prévisions les plus chers ? Tel est Monsieur DERYCKE : germanophile, anglophobe russophobe, Car l'homme qui se donne si volontiers l'air détaché d'un grand esprit soucieux avant tout d'objectivité, a bel et bien pris parti en 1940 en faveur d'un des deux camps de belligérants. Mais il s'est trouve que celui pour lequel il a opté, était précisément celui des ennemis de son pays, qui jouissait en ce moment, il ost vrai, du prestige de la victoire. Aujourd'hui les choses ont quelque peu changé et M. DERYCKE, malgré toute la finesse de ses goûts et de ses dons de clairvoyance et de perspicacité, fait désormais figure de prophète contredit par le dur langage des faits. Pareille mésaventure relèverait du genre humoristique si elle ne présentait un autre aspect qui la rend odieuse: pendant toute la durée delà grande épreuve qui, depuis plus de trois ans accable son malheureux pays, cet intellectuel qui doit tout à la Belgique s'est en fait dressé contre son gouvernement lég il a travaillé à la démoralisation des forcer vivos de la nation, reniant nos traditions d'honneur, de dignité, ainsi que notre vieil idéal de liberté, Voilà à quelles fins un homme égaré par de folles prétentions a fait servir ses dons ! Pendant qu'il manquait ainsi tous ses devoirs de citoyen belge, dans une modeste localité de Luxembourg, un autre intellectuel, ('o lé lui aussi de brillantes qualités d'esprit réagissait d'une tout <text:soft-page-break/>autre façon devant les malheurs de son pays. Son nom ? Paul DESIRANT. Ceites il ne croit pas comme DERYCKE que l'apparition de l'homme sur la terre est l'effet d'un pur hasard ni que nous avons comme premiers ancêtres «des gelées marines, des vers rampants, des poissons visqueux et des mammjfères velus». Il considère au contraire comme une certitude absolue l'existence d'un Etre Suprême, Maître de nos destinées et à qui nous devons rendre compte un jour du moindre de nos actes. De cette certitude il a dégagé un idéal qui ne ressemble en rien à celui de son compatriote DERYCKE : se vouer corps et âme au service de ses frères. Cette conception de son rôle sur la terre a fait de lui un patriote belge prêt à tous les sacrifices pour la libération et le salut de sjn peuple, Que lui importo le choc des idéologies et le clinquant des grands mots ? Des évidences premières l'accaparent tout entier et éclairent ses voies de leur lumière : son pays a été victime d'une flagrante injusiise et contie l'ennemi parjure qui le fait souffrir, la lutte est un devoir sacré, car c'est le seul moyen d'abréger son martyre, Le patriotisme de l'abbé DESIRANT exclut toute considération égoïste : il est à la base de générosité et d'abnégation. A d'autres les formules creuses et grandiloquentes du patriotisme européen ! Lui, sait qu'en affrontant les dangers et en risquant sa vie pour hâter l'heure de la libération de sa patrie, il reste dans 11 grande tradition établie par ses ancêtres aux cou:s do deux mille ans de luttes farouches et que du même coup il se conforme aux exigences de son idéal sacerdotal. Tandis que le journaliste bruxellois DERYCKD courbe l'échiné devant les vainqueurs de 1940, le jeune abbé ardennais relève magnifiquement le défi lancé à son malheureux pays La justice de la cause belge suffit à déterminer son attitude et à lui donner toutes les audaces. Tous les vieux lutteurs de chez nous qui, au cours des grandes épreuves du passé, se sont acharnés à si couer les tuielles humiliantes et injustes, reconnaîtraient eu lui le digne héritier de leur renom de bravoure. Et voici que sonne pour ce splondide combattant du front intérieur l'heure <text:soft-page-break/>qui n'a pas encore sonné pour DEREYCKK: celle ou il faut maintenir intactes ses principes et ses convictions malgré les odieuses contraintes physiques et morales de ceux qui ont mission de les anéantir. L'abbé DESIRANT tomba entre les mains de l'ennemi à la suite de la dénonciation d'un de ees hommes, un i o nmé F. Ce deruier, qui avait été arrêté au cours d'une randonnée à moto dans les euvitons de Liège, fut aussi lamentable devant les policiers allemands que ses allures do bravache avaient été remarquables et remarquées lorsqu'il était en liberté» Il s'empressa d'accuser son bienfaiteur qui l'avait tant de fois restauré et hébergé. Pis encore: croyant se sauver à force de lâcheté et d'infamie, il le chargea de toutes sortes de délits imaginaires. L'abbé DESIRANT qui n'avait pas été prévenu à temps fut appréhendé à son tour et soumis a des interrogatoires interminables. Comme il refusait éuergiquement de confirmer par des aveux les lourdes charges dont son accusateur l'avait accablé, il fut roué de coups et frappé avec une telle violence qu'on retrouva dans le presbytère des cannes et des bâtons brisés. Les policiers boches s'étaient acharnés sur leur victime avec uni- sauvagerie qui confinait à la démence. Le Le bureau où le noble prêtre eut à faire fqce à ses tortionnaires était dans un désordre indescriptible qui attestait la férocité des bourreaux : tout était sens dessus dessous. A la prison St Léonard, ce fut bien plus terrible encore : pendant près de trois mois, les bandits de la G.F.P. (Geheimfeldpolizei) traitèrent le patriote belge comme un affreux criminel, le soumettant à un régime de contraintes physiques cruelles et Inhumaines. Ils voulaient à tout prix que leur victime n'emportât pas dans li tombe les secrets qui l:;ur auraient permis d'opérer une nouvelle rafle parmi les hommes du front intérieur Vain espoir : 1 abbé DÉSIRANT fut maintes fois ramené dans sa cellule dans un état lamentable, Ses compagnons le couchait sur son grabat où il restait étendu pendant des heures comme un mort. Il avait le corps tout meurtri et noir de coups. Cependant pas une plainte ne tombe de ses lèvres. De temps à autre au contraire un émouvant sourire plein de douceur illumina sa pauvre figure ensanglantée. Comme sou Maître flagellé et conspué dans le prétoire de Pilate. il ost heureux de souffrir, car il sait tout le prix de la souffrance et ce qu'elle représente comme moyen de purification des âmes et comme valeur de rédemption. Rarement accusé donna comme ce prêtre héroïque du fil à retordre aux sbires chargés de le contraindre aux aveux : les plus sinistres brutes de la G.F.P. eurent beau le harceler, le cuisiner de toutes façons, le torturer jusqu'à il tombe évanoui, il s'en tint farouchement à son système de dénégations. Quant à sa défense devant le conseil de guerre, elle fut ce qu'elle avait été au cours de l'instruction un modèle de finesse, d'intelligence et d'énergie. Envers ce patriote indomptable qui <text:soft-page-break/>avait vaillamment tenu tête à leur police, les juges allemands se montrèrent impitoyables : ils le condamnèrent à la peine de mort. Motif de la sentence : AVOIR OMIS DE DÉNONCER LA DÉTENTION ILLICITE D'EXPLOSIFS», Réalise-ton ce qu'a d'odieux le prétexte invoqué ? L'abbé DÉSIRANT est mort parce qu'il n'a pas voulu s'abaisser au rôle immonde de dénonciateur au profit dos bourreaux de son pays. Ils l'on fait mourir parce qu'il n'a pas consenti à livrer ses compagnons de lutte à leurs pelotons d'ext-cution. Voilà comment les boches conçoivent le devoir d'un citoyen belge sous leur maudite domination : être délateur ou mourir. Le communiqué officiel en date du 21 Octobre 1943 qui annonce au public l'exééution de l'admirable abbé, contient le commentaire suivant qui met en lumière la mentalité des soudards allemands déguisés en juges : « Quand un curé se com- « porte de la sorte et protège des menées criminelles comme • celle de Fossemier, il doit être mis sur le même pied que les « éléments criminels eux-mêmes. C'est pourquoi DESIRANT a « dû subir également toutes les rigueurs de la loi.» Ce que ce communiqué n'ajoute pas, et pour cause, c'est. que l'abbé DÉSIRANT a été sublime jusqu'au bout. Conscient de donner sa vie pour épargner celle de plusieurs de ses compatriotes, il est allé à la mort en proclamant bien haut sa joie de se sacrifier pour le grand idéal qui a illuminé toute sa vie. « JE NE TIENS PAS SPÉCIALEMENT A CE QUE VOUS PORTIEZ LE DEUIL; a-t-il écrit dans sa dernière lettre. JE VAIS A LA MORT EN CHANTANT, POURQUOI VOUS ATTRISTER ? JE SUIS TRÈS HEUREUX DE TERMINER EN BEAUTÉ UNE VIE QUE J'AI TACHÉ DE DONNER TOUTE ENTIÈRE AUX AUTRES.... VOIS POUVEZ ÊTRE FIERS ET TRANQILLES, DANS I N MOMENT PAREIL ON NE MENT PAS. EH ! BIEN, RIEN NI-: PEUT M'ÊTRE REPROCHÉ ET CELA VOUS POUVEZ LE CROIRE, BIEN PLUS, CE QUE J'AI PAIT, DANS Lies MÊMES CIRCONSTANCES, JE LE REFERAIS BNCORE,... J'AI DONNÉ SANS COMPTER, J'AI COMBATTU SANS SOUCI DES COUPS DE <text:soft-page-break/>LANGUES ET AUTRES.,.. TANTOT JE VERSE MON SANG POUR DIEU CAR LA EST LA VRAIE RAISON DE MA MORT. SOYEZ FIERS BT HEUREUX QUE VOTRE FILS AIT ÉTÉ JUGÉ DIGNE D'UN TEL APPEL ET QU'IL AIT RÉPONDU PAR PRÉSENT». DIEU NE VOUS ABANDONNERAS PAS DANS CETTE ÉPREUVE. QU'ELLE SERVE AU SALUT DE VOS AMES ET A LA RÉDEMPTION DE LA BELGIQUE.. On chercherait en vain dans ces lignes les grands mots sonores etle« tournures originales dont M. Gaston DERYCKE aime d'émailler sa prose de patriote européen, mais quel naturel, quelle limpidité d'expression, quelle lumineuse sincérité ! Il y eut mieux encore : si l'abbé DÉSIRANT n'a jamais recherché l'originalité dans les mots parce qu'il avait horreur des jeux faciles et vains de la littérature, il en appréciait toute la valeur lorsqu'elle s'affirmait dans la lutte contre la veulerie, l'égoïsme et la bassesse. C'est ainsi qu'il eut avant de mourir le dernier souci de montrer le vrai sens de la mort en allant au poteau en chantant. En cette matinée du 31 août 1943, les Allemands qui avaient pour mission de tuer le jeune prêtre ne furent pas peu ' surpris, lorsqu'ils vinrent le chercher dans sa cellule, de l'entendre entonner l'hymne de triomphe que l'Eglise faitrésonner sous les voûtes de cathédrales aux grands jours de l'année liturgique : le TE DEUM. Tandis qu'il marchait entre ses gardiens, il lançait d'une voix claire et mélodieuse aux échos les strophes frémissantes du chant sacré: NOUS TE LOUONS SEIGNEUR, NOUS TE CONFESSONS... Quand il arriva à la dernière: «IN TE DOMINE SPERAVI NON CONFUNDAR IN iETERNUM» « J'ai espéré en toi, Seigneur, je ne serai pas confondu dans l'Eternité», le poteau était en vue. Un soldat s'avança ver lui, bandeau à la main. Aussitôt le héros se rebiffa: — Je n'ai pas peur de la mort, dit-il, et je ne veux pas le bandeau. Le major allemand qui était sur les lieux s'approcha et insista : — Je regrette beaucoup, dit-il, mais j'ai des ordres et dois les exécuter, vous devez accepter le bandeau. \ — Et moi je vous demande de aespecter la volonté d'un homme qui va mourir. Discussion. L'aumônier intervient. Vainement ; le major reste intraitable. — Le bandeau est absolument nécessaire, insiste-t-il, sans quoi les soldats seraient impressionnés par votre regard. Avec beaucoup de tact, l'aumônier allemand demande à son confrère dans le sacerdoce d'accepter cet ultime sacrifice C'ett alors seluement que celui-ci se laissa bander les yeux. On le lie au poteau et quelques secondes avant la décharge fatale des douze fusils braqués sur sa poitrine, il prononce d'une voix claire : MON DIEU, JE REMETS MON AME ENTRE VOS MAINS. Ainsi mourut le patriote belge Paul DESIRANT. Fendant ce temps le patriote européen DERYCKE écrivait dans le NOUVEAU JOURNAL: « De telles constatations devraient bien inciter l'honnête <text:soft-page-break/>homme à revoir d'un peu plus près les jugements simplistes et hâtifs qu'il s'est laissé imposer sur la «terreur nazie».. Le patriote belge DESIRANT est mort, le patriote européen DERYCKE continue à vivre et à servir l'Allemagne, mais voilà bien l'étrangeté de ces deux destins d'hommes d'un même pays; le mort continue à vivre dans le cœur de tout un peuplejtandis que le vivant sombre tous les jours d'avantage dans un déshonneur pire que la mort. D'une part triomphe d'un idéal magnifique fait de noblesse d'âme et de générosité, de l'autre égoïsme, sottes prétentions et absence de dignité belge, Il fallait le splendide exemple de héros comme DESIRANT pour nous faire entendre la voix claire, impérieuse de l'honneur national et confondre à tout jamais ceux qui ont eu l'impudence se vouloir la remplacer par d'odieuses crécelles étrangères. M. F. 8 Aux Héros de Sauheid (Embourg) Le 20 septembre 1943, quelques patriotes belges et surplis dans leur refuge à Sauheid par d'importantes forées ennemies. C'étaient des gars à l'âme ardente, du s patriotes passionnément épris d'idéal, Dès que l'alerte fut donnée à l'intérieur de la villa qu'ils occupaient, ils n'hésitèrent pas un instant cl chacun bondit à son poste de combat. La lutte s'annonçait cependant vaiue ; les boches avaient complètement cerné l'immeuble et, armés de mitraillettes, de grenades, se disposaient à en faire le siège. Mais les jeunes Belges préféraient mourir en combattant plutôt- que d'accepter d • faire leur soumission à l'ennemi. Se représente-t-on ce que peut être un combat comme celui-là ? Ce qu'il nécessite de volonté implacable et de farouche énergie. Longtemps on entendit crépiter les coups de feu, on vit les assaillants gagner peu à peu du terrain, se rapprocher insensiblement de la villa assiégée, mitraillant sans arrêt les fenêtres d'où les vaillants patriotes ripostaient avec leurs armes do foi tune : revolvers et brownings à portée réduite et d'un tir peu sur. Hélas ? vint un moment où l'inévitable se produisit : le feu des assiégés diminua d'intensité, les coups s'espacèrent puis brusquement ce fut le silence.,. L'un après l'autre, les hé- roïques gars avaient été mis hors.de <text:soft-page-break/>combat et s'étaient effroa drés, trappes à mort. Ceux qui ont euile privilège de connaître ces braves nous ont parlé avec émotion de leur noblesse d'âme et de leur générosité chevaleresque. Un de leurs camarades leur a dédié le magnifique adieu ci-après : Ecoute, toi qui n'est plus, mon frère, Grand Frère tombé à l'aube d'un jour de deuil, Seul. Seul devant l'ennemi avec ta fierté, ton courage, L'œil perdu dans un rêve de grandeur. L'âme haute, épurée par Ion sacrifice, Mais la lèvre crispée par l'adieu irréparable. * Grand fier.-, écoute, Ce ne sont pas des mots lourds de pleins. Ce ne sont pas des phrases alanguies parla douleur, Mais une pensée de gloire, une cett.tude de résurrection Que je veux offrir à ton sort amer. Tu es parti, L'œuvre à laquelle tu t'étais donné en entier, La Patrie, notre pauvre pays meurtri, ta Belgique, Notre Belgique, Tu l'as servie jusqu'au bout, jusqu'à la mort. El lorsque la main hostile arrêtâtes élans, Lorsque le traître sournois te coupa les ailes, Noyant ta tâche inachevée, ton labeur accompli, Tu regrettas,., Mais console-toi, frèro, nous sommes là,, Le flambeau d'idéal que tu portas si haut, Nous le reprenons et nous marchons sur tes pas héroïques Tous, nous les purs, les vrais, los inaltérables Belges. Ceux que l'on veut salir, ceux que l'on veut détruire; Nous sommes la. offrant comme toi nos efforts, notre vie, Assoiffés de servir et prêts à la mort, Toujours plus purs, visant toujours plus haut. Et demain, Quand notre tâche accomplie, l'ennemi Chassé de notre sol sera vaincu par notre victoire. Quand le Ciel sourira radieux à notre liberté, Quand notre peuple ignorera la faim, la séparation, Les outrages. Alors, grand frère, notre héros, notre guide, Tu nous retrouveras sur ta tombe fleurie. Un souffle de gloire passera dans les plis du drapeau Et nos trois couleurs devant toi s'inclineront, Fils glorieux d'un glorieux pays. Demain ce sera ta gloire, l'exaltation de ton sacrifice, Demain pour le Pays, pour la Belgique, tu revivras. Demain, Avec nous, TU RENAITRAS, FAUT-IL PRONER LA HAINE ? Chaque semaine des Belges font le sacrifice de leur vie. Ce scuit les meilleurs d'entre-nous. Ils meurent parce qu'ilsjtont volontairement accepté les risques des durs combats sur le front intérieur. C'estàdiie parce qu'ils ont voulu coopérer efficacement a notre libération et à notre salut. Ayant donné au pays le pathétique témoignage du sang, ces hommes ont sur nous "tous une éclatante supériorité de mérites qui leur confère le droit de nous transmettre leurs consignes. Or celles-ci, telles que nous les lisons dans les émouvants messages qu'ils nous ont laissé avant de mourir, ne font nulle place à la haine. Au contraire ce sont des cœurs gonflés d'amour que les balles allemandes ont transpercés, Des cœurs purifiés, tout vibrants d'idéal, Nos grands morts sont nos maîtres et leur exemple est pou» toutRelge, digne de ce nom. chose sacrée. Certes nous ne sommes pas comme eux dans la situation <text:soft-page-break/>du combattant qui a cessé le combat parce que l'appel de la mort est là : nous sommes. nous, en pleine bagarre, engagés a fond dans une lutte Bans merci contre un Adversaire qui, par ses procédés révoltants. excelle à faire germer la haine tout autour de Jui. Qu'on nous entende bien : lu haine do l'ennemi et de tous les traîtres qui se sont mis à son service e t dans nos co ors, mais c'est une haine qui s'adresse moins a des hommes qu'à l'injustice et à 1 immoralité qu'ils représentent. Cest la haine du Mal SOUS toute formes. L'ennemi, nous ne cesserons de le • sur le te qui nous est accessible: quant aux traîtres, non, eoul us que leur fil-.nie soit châti-o par un ton rigoureuse et impile de nos lois belges. Recommencer l'indigne comédie de 1918: condamnera mot!, des :.-• en liberté quelques mo's p] forte &lt;-;.-,ition. le lo plus donner de nouveaux encouragements aux forces du Mal. Sur ce chapitre, nulle confusion a redouter et l'unanimité nous paraît facile à réaliser parmi nos compatriotes. U n'en va plus de même lorsqu'on proclame la nécessité de bannir la haine de l'atmosphère de notre pays et de la remplacer par la claire lumière de la charité et de l'amour. Et! quoi ? vous rétorque-ton n'est-ce pas un devoir de haïr l'eunemi et ses acolytes qui nous font tant de mal ? La haine que nous réprouvons c'est celle gui naît de suspicions, de jugements téméraires, de malentendus, celle qui pré- suppléer au vrai patriotisme par de faciles attitudes de vindicte, celle enfin qui aveugle les esprits au point de les rendre injustes et pervertit les cours jusqu'à en bannir tout sentiment d'humanité. Rien de grand ne se réalise sous l'inspiration delà haine. Si nous voulons que domain notre chère Belgique attire sur elle les bénédictions du Ciel, que notre patriotisme soit profondément imprégné d'humanité et de charité. Qu'entre tous les citoyens belges qui n'ont pas failli à leurs devoirs aux heures d'épreuve, les divergences d'intérêts et d'opinions s'effacent dans une grande aspiration commune : rendre notre patrie plus belle que jamais. La restauration de la Belgique doit être avant tont une œuvre d'amour qui se réalisera non par de sordides coalitions <text:soft-page-break/>d'inté- rêts, mais par la mise en valeur défoules los ressources d'énergie et d'enthousiasme dont les Flamands et les Wallons n ont jamais manqué au coûts de leur histoire. Celte (ouvre d'amour est incompatible avec l'esprit étroit et mesquin des prêcheurs de haine. Lorsqu'elle n'a pas uniquement pour objet le Mal, celle-ci abaisse et avilit. Nous voulons, nous, réserver toute notre haine aux conceptions et aux actes de l'ennemi et de ses valets, mais nous ouvrons bien large notre cœur aux sentiments que nous ont légués vingt siècles de chrisoe et qui ont toujours été source de grandeur et de force. VICTOR S....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7T21:32:27.15</meta:creation-date>
    <meta:document-statistic meta:table-count="0" meta:image-count="0" meta:object-count="0" meta:page-count="22" meta:paragraph-count="1" meta:word-count="8993" meta:character-count="53704"/>
    <dc:date>2017-08-07T23:34:13.82</dc:date>
    <meta:editing-duration>PT1H46M4S</meta:editing-duration>
    <meta:editing-cycles>1</meta:editing-cycles>
    <meta:generator>OpenOffice/4.1.3$Win32 OpenOffice.org_project/413m1$Build-9783</meta:generator>
  </office:meta>
</office:document-meta>
</file>